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0312in"/>
          <style:tab-stop style:type="left" style:position="1.2187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Domyślnaczcionkaakapitu" style:family="text">
      <style:text-properties fo:color="#000000" fo:font-size="15pt" style:font-size-asian="15pt" style:font-size-complex="15pt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 fo:font-size="15pt" style:font-size-asian="15pt" style:font-size-complex="15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15pt" style:font-size-asian="15pt" style:font-size-complex="15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" style:parent-style-name="Domyślnaczcionkaakapitu" style:family="text">
      <style:text-properties fo:color="#000000" fo:font-size="15pt" style:font-size-asian="15pt" style:font-size-complex="15pt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font-size="15pt" style:font-size-asian="15pt" style:font-size-complex="15pt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fo:font-size="15pt" style:font-size-asian="15pt" style:font-size-complex="15pt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 fo:font-size="15pt" style:font-size-asian="15pt" style:font-size-complex="15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32" style:parent-style-name="Domyślnaczcionkaakapitu" style:family="text">
      <style:text-properties fo:color="#000000" fo:font-size="15pt" style:font-size-asian="15pt" style:font-size-complex="15pt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fo:font-size="15pt" style:font-size-asian="15pt" style:font-size-complex="15pt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font-size="15pt" style:font-size-asian="15pt" style:font-size-complex="15pt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text-properties fo:color="#000000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43" style:parent-style-name="Domyślnaczcionkaakapitu" style:family="text">
      <style:text-properties fo:color="#000000" fo:font-size="15pt" style:font-size-asian="15pt" style:font-size-complex="15pt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fo:font-size="15pt" style:font-size-asian="15pt" style:font-size-complex="15pt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 fo:font-size="15pt" style:font-size-asian="15pt" style:font-size-complex="15pt"/>
    </style:style>
    <style:style style:name="T49" style:parent-style-name="Domyślnaczcionkaakapitu" style:family="text">
      <style:text-properties fo:color="#000000" fo:font-size="15pt" style:font-size-asian="15pt" style:font-size-complex="15pt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text-properties fo:color="#000000"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T58" style:parent-style-name="Domyślnaczcionkaakapitu" style:family="text">
      <style:text-properties fo:color="#000000" fo:font-size="15pt" style:font-size-asian="15pt" style:font-size-complex="15pt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font-size="15pt" style:font-size-asian="15pt" style:font-size-complex="15pt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text-properties fo:color="#000000" fo:font-size="15pt" style:font-size-asian="15pt" style:font-size-complex="15pt"/>
    </style:style>
    <style:style style:name="P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7" style:parent-style-name="Domyślnaczcionkaakapitu" style:family="text">
      <style:text-properties fo:color="#000000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0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text-properties fo:color="#000000"/>
    </style:style>
    <style:style style:name="T77" style:parent-style-name="Domyślnaczcionkaakapitu" style:family="text">
      <style:text-properties fo:color="#000000" fo:font-size="15pt" style:font-size-asian="15pt" style:font-size-complex="15pt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 fo:font-size="15pt" style:font-size-asian="15pt" style:font-size-complex="15pt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 fo:font-size="15pt" style:font-size-asian="15pt" style:font-size-complex="15pt"/>
    </style:style>
    <style:style style:name="T83" style:parent-style-name="Domyślnaczcionkaakapitu" style:family="text">
      <style:text-properties fo:color="#000000" fo:font-size="15pt" style:font-size-asian="15pt" style:font-size-complex="15pt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 fo:font-size="15pt" style:font-size-asian="15pt" style:font-size-complex="15pt"/>
    </style:style>
    <style:style style:name="P89" style:parent-style-name="Standard" style:family="paragraph">
      <style:text-properties fo:color="#000000" fo:font-size="15pt" style:font-size-asian="15pt" style:font-size-complex="15pt"/>
    </style:style>
    <style:style style:name="P9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text-properties fo:color="#000000"/>
    </style:style>
    <style:style style:name="T96" style:parent-style-name="Domyślnaczcionkaakapitu" style:family="text">
      <style:text-properties fo:color="#000000" fo:font-size="15pt" style:font-size-asian="15pt" style:font-size-complex="15pt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 fo:font-size="15pt" style:font-size-asian="15pt" style:font-size-complex="15pt"/>
    </style:style>
    <style:style style:name="T99" style:parent-style-name="Domyślnaczcionkaakapitu" style:family="text">
      <style:text-properties fo:color="#000000" fo:font-size="15pt" style:font-size-asian="15pt" style:font-size-complex="15pt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text-properties fo:color="#000000" fo:font-size="15pt" style:font-size-asian="15pt" style:font-size-complex="15pt"/>
    </style:style>
    <style:style style:name="P10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105" style:parent-style-name="Domyślnaczcionkaakapitu" style:family="text">
      <style:text-properties fo:color="#000000" fo:font-size="15pt" style:font-size-asian="15pt" style:font-size-complex="15pt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font-size="15pt" style:font-size-asian="15pt" style:font-size-complex="15pt"/>
    </style:style>
    <style:style style:name="T109" style:parent-style-name="Domyślnaczcionkaakapitu" style:family="text">
      <style:text-properties fo:color="#000000" fo:font-size="15pt" style:font-size-asian="15pt" style:font-size-complex="15pt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fo:font-size="15pt" style:font-size-asian="15pt" style:font-size-complex="15pt"/>
    </style:style>
    <style:style style:name="T112" style:parent-style-name="Domyślnaczcionkaakapitu" style:family="text">
      <style:text-properties fo:color="#000000" fo:font-size="15pt" style:font-size-asian="15pt" style:font-size-complex="15pt"/>
    </style:style>
    <style:style style:name="T11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116" style:parent-style-name="Domyślnaczcionkaakapitu" style:family="text">
      <style:text-properties fo:color="#000000" fo:font-size="15pt" style:font-size-asian="15pt" style:font-size-complex="15pt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 fo:font-size="15pt" style:font-size-asian="15pt" style:font-size-complex="15pt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font-size="15pt" style:font-size-asian="15pt" style:font-size-complex="15pt"/>
    </style:style>
    <style:style style:name="T123" style:parent-style-name="Domyślnaczcionkaakapitu" style:family="text">
      <style:text-properties fo:color="#000000" fo:font-size="15pt" style:font-size-asian="15pt" style:font-size-complex="15pt"/>
    </style:style>
    <style:style style:name="T12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Standard" style:family="paragraph">
      <style:text-properties fo:color="#000000"/>
    </style:style>
    <style:style style:name="T131" style:parent-style-name="Domyślnaczcionkaakapitu" style:family="text">
      <style:text-properties fo:color="#000000" fo:font-size="15pt" style:font-size-asian="15pt" style:font-size-complex="15pt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 fo:font-size="15pt" style:font-size-asian="15pt" style:font-size-complex="15pt"/>
    </style:style>
    <style:style style:name="T134" style:parent-style-name="Domyślnaczcionkaakapitu" style:family="text">
      <style:text-properties fo:color="#000000"/>
    </style:style>
    <style:style style:name="P135" style:parent-style-name="Standard" style:family="paragraph">
      <style:text-properties fo:color="#000000" fo:font-size="15pt" style:font-size-asian="15pt" style:font-size-complex="15pt"/>
    </style:style>
    <style:style style:name="P13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T152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/></text:p>
      <text:p text:style-name="P2">JADŁOSPIS – STOŁÓWKA</text:p>
      <text:p text:style-name="P3"/>
      <text:p text:style-name="Standard"><text:span text:style-name="T4"><text:s text:c="79"/></text:span><text:span text:style-name="T5">Wtorek 25.09.2023</text:span></text:p>
      <text:p text:style-name="P6"/>
      <text:p text:style-name="Standard"><text:span text:style-name="T7">Zupa jarzynowa</text:span><text:span text:style-name="T8">: wywar drobiowy, brokuły, kalafior, marchew,<text:s/></text:span><text:span text:style-name="T9">pietruszka, seler, por, ziemniaki, śmietana 12%, natka pietruszki, przyprawy</text:span></text:p>
      <text:p text:style-name="Standard"><text:span text:style-name="T10">Spaghetti z mięsem i sosem pomidorowym:</text:span><text:span text:style-name="T11"><text:s/>makaron, pomidory, szynka wieprzowa, przyprawy, zioła <text:s text:c="17"/></text:span></text:p>
      <text:p text:style-name="Standard"><text:span text:style-name="T12">Kompot wieloowocowy. Śliwka.</text:span><text:span text:style-name="T13"><text:s text:c="39"/></text:span><text:span text:style-name="T14"><text:s text:c="50"/></text:span><text:span text:style-name="T15">Alergeny: 1,7,9</text:span></text:p>
      <text:p text:style-name="P16"/>
      <text:p text:style-name="P17"><text:s text:c="50"/></text:p>
      <text:p text:style-name="Standard"><text:span text:style-name="T18"><text:s text:c="79"/></text:span><text:span text:style-name="T19">Wtorek 26.09.2023</text:span></text:p>
      <text:p text:style-name="Standard"><text:span text:style-name="T20">Zupa krupnik</text:span><text:span text:style-name="T21">: wywar drobiowy, kasza, marc</text:span><text:span text:style-name="T22">hew, pietruszka, seler, por, ziemniaki, natka pietruszki, przyprawy</text:span></text:p>
      <text:p text:style-name="Standard"><text:span text:style-name="T23">Filet z indyka w sosie cebulowym<text:s/></text:span><text:span text:style-name="T24">(duszenie)</text:span><text:span text:style-name="T25">, kopytka, buraczki:</text:span><text:span text:style-name="T26"><text:s/>filet z indyka, cebula, kopytka, buraki, przyprawy, zioła <text:s text:c="17"/></text:span></text:p>
      <text:p text:style-name="Standard"><text:span text:style-name="T27">Kompot wiśniowy</text:span><text:span text:style-name="T28"><text:s text:c="2"/></text:span></text:p>
      <text:p text:style-name="Standard"><text:span text:style-name="T29">Alergeny: 1,7,9</text:span></text:p>
      <text:p text:style-name="P30">Środa<text:s/>27.09.2023</text:p>
      <text:p text:style-name="P31"/>
      <text:p text:style-name="Standard"><text:span text:style-name="T32">Zupa pomidorowa z makaronem</text:span><text:span text:style-name="T33">: wywar drobiowy, makaron, sok pomidorowy, marchew, pietruszka, seler, por, natka pietruszki, śmietana 12%, przyprawy</text:span></text:p>
      <text:p text:style-name="Standard"><text:span text:style-name="T34">Kotlet z dorsza<text:s/></text:span><text:span text:style-name="T35">(smażenie)</text:span><text:span text:style-name="T36">, ziemniaki, surówka z kapusty kwaszonej:<text:s/></text:span><text:span text:style-name="T37">filet z dorsza, jajko, bułka ta</text:span><text:span text:style-name="T38">rta, ziemniaki, kapusta, jabłka, marchew, przyprawy</text:span></text:p>
      <text:p text:style-name="P39">Kompot wieloowocowy</text:p>
      <text:p text:style-name="P40">Alergeny: 1,3,4,7,9</text:p>
      <text:p text:style-name="P41"/>
      <text:p text:style-name="P42"><text:s text:c="10"/>Czwartek 28.09.2023 <text:s text:c="10"/></text:p>
      <text:p text:style-name="Standard"><text:span text:style-name="T43">Zupa zacierkowa z cebulą</text:span><text:span text:style-name="T44">: wywar drobiowy, makaron zacierka, marchew, cebula, pietruszka, seler, por, natka pietruszki,<text:s/></text:span><text:span text:style-name="T45">przyprawy</text:span><text:s text:c="147"/><text:span text:style-name="T46"><text:s/>Burgery wieprzowe<text:s/></text:span><text:span text:style-name="T47">(smażenie)</text:span><text:span text:style-name="T48"><text:s/>z sosem jogurtowo-pomidorowo-majonezowym, ziemniaki, surówka z kap. pe</text:span><text:span text:style-name="T49">kińskiej, ogórka, papryki</text:span><text:span text:style-name="T50">: łopatka wieprzowa, jajka, bułka, ziemniaki, majonez, jogurt, przecier pomidorowy, kap. pekińska, ogórek, papryka, przyprawy, zioła</text:span></text:p>
      <text:p text:style-name="P51">Kompot porzeczkowy</text:p>
      <text:p text:style-name="P52">Alergeny:1,7,9,10</text:p>
      <text:p text:style-name="P53"/>
      <text:p text:style-name="Standard"><text:span text:style-name="T54"><text:s text:c="39"/>Piątek 29.09.2023 <text:s text:c="3"/></text:span><text:span text:style-name="T55"><text:s text:c="2"/></text:span><text:span text:style-name="T56"><text:s text:c="92"/></text:span></text:p>
      <text:p text:style-name="P57"/>
      <text:p text:style-name="Standard"><text:span text:style-name="T58">Zupa z soczewicy:</text:span><text:span text:style-name="T59"><text:s/>wywar drobiowy, soczewica, marchew, pietruszka, seler, por, natka pietruszki, ziemniaki, przyprawy</text:span></text:p>
      <text:p text:style-name="Standard"><text:span text:style-name="T60">Pierogi z serem i śmietaną:<text:s/></text:span><text:span text:style-name="T61">mąka, jajka,<text:s/></text:span><text:span text:style-name="T62">ser, śmietana 12%<text:s/></text:span></text:p>
      <text:p text:style-name="P63">Kompot wieloowocowy</text:p>
      <text:p text:style-name="P64">Alergeny: 1,3,7,9</text:p>
      <text:p text:style-name="P65"/>
      <text:p text:style-name="Standard"><text:span text:style-name="T66"><text:s/></text:span><text:span text:style-name="T67">sporządził <text:s text:c="102"/>zatwierdził</text:span></text:p>
      <text:p text:style-name="P68"/>
      <text:p text:style-name="P69"><text:s text:c="4"/></text:p>
      <text:p text:style-name="P70"/>
      <text:p text:style-name="P71">JADŁOSPIS – STOŁÓWKA</text:p>
      <text:p text:style-name="P72"/>
      <text:p text:style-name="Standard"><text:span text:style-name="T73"><text:s text:c="35"/>Poniedzi</text:span><text:span text:style-name="T74">ałek 02.10.2023 <text:s text:c="5"/></text:span><text:span text:style-name="T75"><text:s text:c="92"/></text:span></text:p>
      <text:p text:style-name="P76"/>
      <text:p text:style-name="Standard"><text:span text:style-name="T77">Zupa z fasolki szparagowej:</text:span><text:span text:style-name="T78"><text:s/>wywar drobiowy, fasolka, marchew, pietruszka, seler, por, natka pietruszki, ziemniaki, śmietana, przyprawy <text:s text:c="6"/></text:span><text:span text:style-name="T79"><text:s text:c="111"/></text:span><text:span text:style-name="T80">Gulasz wieprzowy<text:s/></text:span><text:span text:style-name="T81">(duszenie)</text:span><text:span text:style-name="T82">, makaron pełnoziarnisty,<text:s/></text:span><text:span text:style-name="T83">ogórek konserwowy</text:span><text:span text:style-name="T84">: szynka wieprzowa, cebula, marchew, passat</text:span><text:span text:style-name="T85">a</text:span><text:span text:style-name="T86"><text:s/>pomidorowa</text:span><text:span text:style-name="T87">, makaron, ogórek konserwowy, przyprawy, zioła <text:s text:c="110"/></text:span><text:span text:style-name="T88"><text:s/></text:span></text:p>
      <text:p text:style-name="P89">Kompot wieloowocowy</text:p>
      <text:p text:style-name="P90">Alergeny: 1,7,9,10</text:p>
      <text:p text:style-name="P91"/>
      <text:p text:style-name="Standard"><text:span text:style-name="T92"><text:s text:c="38"/>Wtorek 03.10.2023<text:s/></text:span><text:span text:style-name="T93"><text:s text:c="5"/></text:span><text:span text:style-name="T94"><text:s text:c="92"/></text:span></text:p>
      <text:p text:style-name="P95"/>
      <text:p text:style-name="Standard"><text:span text:style-name="T96">Zupa ogórkowa:</text:span><text:span text:style-name="T97"><text:s/>wywar drobiowy, ogórki kiszone, marchew, pietruszka, seler, por, natka pietruszki, ziemniaki, przyprawy</text:span></text:p>
      <text:p text:style-name="Standard"><text:span text:style-name="T98">Pierogi z mięsem, sałata lodowa z pest</text:span><text:span text:style-name="T99">kami słonecznika i z sosem musztardowo-miodowym:<text:s/></text:span><text:span text:style-name="T100">mąka, jajka, farsz mięsny, sałata, musztarda, miód, cytryny, pest sł., przyprawy</text:span></text:p>
      <text:p text:style-name="P101">Kompot jabłkowo- miętowy</text:p>
      <text:p text:style-name="P102">Alergeny: 1,3,7,9,10</text:p>
      <text:p text:style-name="P103"/>
      <text:p text:style-name="P104">Środa 04.10.2023</text:p>
      <text:p text:style-name="Standard"><text:span text:style-name="T105">Zupa pomidorowa z ryżem:<text:s/></text:span><text:span text:style-name="T106">wywar drobiowy, marchew, pietruszka,<text:s/></text:span><text:span text:style-name="T107">por, seler, natka, sok pomidorowy, śmietana 12%, ryż, przyprawy <text:s text:c="140"/></text:span><text:span text:style-name="T108">Ryba smażona w kawałku, ziemniaki, surówka colesław.</text:span><text:span text:style-name="T109">:<text:s/></text:span><text:span text:style-name="T110">filet z miruny, jajka, bułka, ziemniaki, kapusta, marchew, jabłka, majonez, przyprawy, zioła <text:s text:c="158"/></text:span><text:span text:style-name="T111">Her</text:span><text:span text:style-name="T112">bata owocowa <text:s text:c="115"/></text:span><text:span text:style-name="T113">Alergeny: 1,3,4,7,9,10</text:span></text:p>
      <text:p text:style-name="P114"/>
      <text:p text:style-name="P115">Czwartek 05.10.2023</text:p>
      <text:p text:style-name="Standard"><text:span text:style-name="T116">Zupa kapuśniak:<text:s/></text:span><text:span text:style-name="T117">wywar drobiowy, kapusta, marchew, por, seler, pietruszka, natka, zie</text:span><text:span text:style-name="T118">mniaki, przyprawy <text:s text:c="145"/></text:span><text:span text:style-name="T119">Pulpety drobiowe w sosie koperkowym, kasza pęczak, surówka z buraczków i jabłka:</text:span><text:span text:style-name="T120"><text:s/>mięso drobio</text:span><text:span text:style-name="T121">we, jajka, bułka, kasza, buraki, jabłka, koper, przyprawy, zioła <text:s text:c="147"/></text:span><text:span text:style-name="T122">Kompot śliwkowy <text:s text:c="28"/></text:span><text:span text:style-name="T123"><text:s text:c="82"/></text:span><text:span text:style-name="T124">Alergeny: 1,3,7,9,</text:span></text:p>
      <text:p text:style-name="P125"><text:s/></text:p>
      <text:p text:style-name="Standard"><text:span text:style-name="T126"><text:s/></text:span><text:span text:style-name="T127"><text:s text:c="39"/>Piątek 06.10.2023 <text:s text:c="5"/></text:span><text:span text:style-name="T128"><text:s text:c="64"/></text:span><text:span text:style-name="T129"><text:s text:c="28"/></text:span></text:p>
      <text:p text:style-name="P130"/>
      <text:p text:style-name="Standard"><text:span text:style-name="T131">Zupa fasolowa:</text:span><text:span text:style-name="T132"><text:s/>wywar drobiowy, fasola, marchew, pietruszka, seler, por, natka pietruszki, ziemniaki, przyprawy</text:span></text:p>
      <text:p text:style-name="Standard"><text:span text:style-name="T133">Naleśniki z serem i śmietaną:<text:s/></text:span><text:span text:style-name="T134">mąka, mleko, jajka, ser, śmietana<text:s/></text:span></text:p>
      <text:p text:style-name="P135">Kompot z wiśni. Banan</text:p>
      <text:p text:style-name="P136">Alergeny: 1,3,7,9</text:p>
      <text:p text:style-name="P137"/>
      <text:p text:style-name="P138"><text:s/>sporządził <text:s text:c="102"/>zatwierdził</text:p>
      <text:p text:style-name="P139"/>
      <text:p text:style-name="P140"/>
      <text:p text:style-name="P141"/>
      <text:p text:style-name="P142"/>
      <text:p text:style-name="P143"/>
      <text:p text:style-name="P144"><text:s/></text:p>
      <text:p text:style-name="P145"/>
      <text:p text:style-name="P146"><text:s/></text:p>
      <text:p text:style-name="P147"><text:s/></text:p>
      <text:p text:style-name="P148"><text:s/></text:p>
      <text:p text:style-name="P149"/>
      <text:p text:style-name="P150"><text:s/></text:p>
      <text:p text:style-name="P151"><text:s/></text:p>
      <text:p text:style-name="Standard"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4062in" fo:margin-bottom="0.422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ŁÓWKA</meta:initial-creator>
    <dc:creator>STOŁÓWKA</dc:creator>
    <meta:creation-date>2023-09-19T11:27:00Z</meta:creation-date>
    <dc:date>2023-09-20T08:58:00Z</dc:date>
    <meta:print-date>2023-09-06T10:35:00Z</meta:print-date>
    <meta:template xlink:href="Normal" xlink:type="simple"/>
    <meta:editing-cycles>6</meta:editing-cycles>
    <meta:editing-duration>PT480S</meta:editing-duration>
    <meta:document-statistic meta:page-count="1" meta:paragraph-count="11" meta:word-count="805" meta:character-count="5625" meta:row-count="40" meta:non-whitespace-character-count="4831"/>
  </office:meta>
</office:document-meta>
</file>