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11" style:parent-style-name="Domyślnaczcionkaakapitu" style:family="text">
      <style:text-properties fo:color="#000000" fo:font-size="15pt" style:font-size-asian="15pt" style:font-size-complex="15pt"/>
    </style:style>
    <style:style style:name="T12" style:parent-style-name="Domyślnaczcionkaakapitu" style:family="text">
      <style:text-properties fo:color="#000000" fo:font-size="15pt" style:font-size-asian="15pt" style:font-size-complex="15pt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fo:color="#000000" fo:font-size="15pt" style:font-size-asian="15pt" style:font-size-complex="15pt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21" style:parent-style-name="Domyślnaczcionkaakapitu" style:family="text">
      <style:text-properties fo:color="#000000" fo:font-size="15pt" style:font-size-asian="15pt" style:font-size-complex="15pt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 fo:font-size="15pt" style:font-size-asian="15pt" style:font-size-complex="15pt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 fo:font-size="15pt" style:font-size-asian="15pt" style:font-size-complex="15pt"/>
    </style:style>
    <style:style style:name="T2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15pt" style:font-size-asian="15pt" style:font-size-complex="15pt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fo:color="#000000" fo:font-size="15pt" style:font-size-asian="15pt" style:font-size-complex="15pt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42" style:parent-style-name="Standard" style:family="paragraph">
      <style:text-properties fo:color="#000000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45" style:parent-style-name="Domyślnaczcionkaakapitu" style:family="text">
      <style:text-properties fo:color="#000000" fo:font-size="15pt" style:font-size-asian="15pt" style:font-size-complex="15pt"/>
    </style:style>
    <style:style style:name="T46" style:parent-style-name="Domyślnaczcionkaakapitu" style:family="text">
      <style:text-properties fo:color="#000000" fo:font-size="14pt" style:font-size-asian="14pt" style:font-size-complex="14pt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 fo:font-size="15pt" style:font-size-asian="15pt" style:font-size-complex="15pt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 fo:font-size="15pt" style:font-size-asian="15pt" style:font-size-complex="15pt"/>
    </style:style>
    <style:style style:name="T52" style:parent-style-name="Domyślnaczcionkaakapitu" style:family="text">
      <style:text-properties fo:color="#000000" fo:font-size="14pt" style:font-size-asian="14pt" style:font-size-complex="14pt"/>
    </style:style>
    <style:style style:name="T53" style:parent-style-name="Domyślnaczcionkaakapitu" style:family="text">
      <style:text-properties fo:color="#000000"/>
    </style:style>
    <style:style style:name="P54" style:parent-style-name="Standard" style:family="paragraph">
      <style:text-properties fo:color="#000000" fo:font-size="15pt" style:font-size-asian="15pt" style:font-size-complex="15pt"/>
    </style:style>
    <style:style style:name="P5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57" style:parent-style-name="Domyślnaczcionkaakapitu" style:family="text">
      <style:text-properties fo:color="#000000" fo:font-size="15pt" style:font-size-asian="15pt" style:font-size-complex="15pt"/>
    </style:style>
    <style:style style:name="P5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9" style:parent-style-name="Standard" style:family="paragraph">
      <style:text-properties fo:font-weight="bold" style:font-weight-asian="bold" style:font-weight-complex="bold" fo:color="#000000"/>
    </style:style>
    <style:style style:name="P70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71" style:parent-style-name="Standard" style:family="paragraph">
      <style:text-properties fo:color="#000000" fo:font-size="15pt" style:font-size-asian="15pt" style:font-size-complex="15pt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75" style:parent-style-name="Domyślnaczcionkaakapitu" style:family="text">
      <style:text-properties fo:color="#000000" fo:font-size="15pt" style:font-size-asian="15pt" style:font-size-complex="15pt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 fo:font-size="15pt" style:font-size-asian="15pt" style:font-size-complex="15pt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 fo:font-size="15pt" style:font-size-asian="15pt" style:font-size-complex="15pt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 fo:font-size="15pt" style:font-size-asian="15pt" style:font-size-complex="15pt"/>
    </style:style>
    <style:style style:name="P8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84" style:parent-style-name="Domyślnaczcionkaakapitu" style:family="text">
      <style:text-properties fo:color="#000000" fo:font-size="15pt" style:font-size-asian="15pt" style:font-size-complex="15pt"/>
    </style:style>
    <style:style style:name="P8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6" style:parent-style-name="Standard" style:family="paragraph">
      <style:text-properties fo:font-weight="bold" style:font-weight-asian="bold" style:font-weight-complex="bold" fo:color="#000000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92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93" style:parent-style-name="Domyślnaczcionkaakapitu" style:family="text">
      <style:text-properties fo:color="#000000" fo:font-size="15pt" style:font-size-asian="15pt" style:font-size-complex="15pt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 fo:font-size="15pt" style:font-size-asian="15pt" style:font-size-complex="15pt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P9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9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100" style:parent-style-name="Domyślnaczcionkaakapitu" style:family="text">
      <style:text-properties fo:color="#000000" fo:font-size="15pt" style:font-size-asian="15pt" style:font-size-complex="15pt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 fo:font-size="15pt" style:font-size-asian="15pt" style:font-size-complex="15pt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 fo:font-size="15pt" style:font-size-asian="15pt" style:font-size-complex="15pt"/>
    </style:style>
    <style:style style:name="T105" style:parent-style-name="Domyślnaczcionkaakapitu" style:family="text">
      <style:text-properties fo:color="#000000" fo:font-size="15pt" style:font-size-asian="15pt" style:font-size-complex="15pt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9" style:parent-style-name="Domyślnaczcionkaakapitu" style:family="text">
      <style:text-properties fo:color="#000000" fo:font-size="15pt" style:font-size-asian="15pt" style:font-size-complex="15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1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2" style:parent-style-name="Domyślnaczcionkaakapitu" style:family="text">
      <style:text-properties fo:color="#000000" fo:font-size="15pt" style:font-size-asian="15pt" style:font-size-complex="15pt"/>
    </style:style>
    <style:style style:name="T113" style:parent-style-name="Domyślnaczcionkaakapitu" style:family="text">
      <style:text-properties fo:color="#000000" fo:font-size="15pt" style:font-size-asian="15pt" style:font-size-complex="15pt"/>
    </style:style>
    <style:style style:name="T11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5" style:parent-style-name="Domyślnaczcionkaakapitu" style:family="text">
      <style:text-properties fo:color="#000000"/>
    </style:style>
    <style:style style:name="P11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26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127" style:parent-style-name="Standard" style:family="paragraph">
      <style:text-properties fo:color="#000000" fo:font-size="15pt" style:font-size-asian="15pt" style:font-size-complex="15pt"/>
    </style:style>
    <style:style style:name="P12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9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130" style:parent-style-name="Domyślnaczcionkaakapitu" style:family="text">
      <style:text-properties fo:color="#000000" fo:font-size="15pt" style:font-size-asian="15pt" style:font-size-complex="15pt"/>
    </style:style>
    <style:style style:name="T131" style:parent-style-name="Domyślnaczcionkaakapitu" style:family="text">
      <style:text-properties fo:color="#000000" fo:font-size="15pt" style:font-size-asian="15pt" style:font-size-complex="15pt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 fo:font-size="15pt" style:font-size-asian="15pt" style:font-size-complex="15pt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 fo:font-size="15pt" style:font-size-asian="15pt" style:font-size-complex="15pt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39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140" style:parent-style-name="Domyślnaczcionkaakapitu" style:family="text">
      <style:text-properties fo:color="#000000" fo:font-size="15pt" style:font-size-asian="15pt" style:font-size-complex="15pt"/>
    </style:style>
    <style:style style:name="T141" style:parent-style-name="Domyślnaczcionkaakapitu" style:family="text">
      <style:text-properties fo:color="#000000" fo:font-size="15pt" style:font-size-asian="15pt" style:font-size-complex="15pt"/>
    </style:style>
    <style:style style:name="T142" style:parent-style-name="Domyślnaczcionkaakapitu" style:family="text">
      <style:text-properties fo:color="#000000"/>
    </style:style>
    <style:style style:name="P14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" style:parent-style-name="Standard" style:family="paragraph">
      <style:text-properties fo:font-weight="bold" style:font-weight-asian="bold" style:font-weight-complex="bold" fo:color="#000000"/>
    </style:style>
    <style:style style:name="P14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80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81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8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8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8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89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190" style:parent-style-name="Standard" style:family="paragraph">
      <style:text-properties fo:color="#000000" fo:font-size="15pt" style:font-size-asian="15pt" style:font-size-complex="15pt"/>
    </style:style>
    <style:style style:name="P19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2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193" style:parent-style-name="Domyślnaczcionkaakapitu" style:family="text">
      <style:text-properties fo:color="#000000" fo:font-size="15pt" style:font-size-asian="15pt" style:font-size-complex="15pt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 fo:font-size="15pt" style:font-size-asian="15pt" style:font-size-complex="15pt"/>
    </style:style>
    <style:style style:name="T197" style:parent-style-name="Domyślnaczcionkaakapitu" style:family="text">
      <style:text-properties fo:color="#000000" fo:font-size="15pt" style:font-size-asian="15pt" style:font-size-complex="15pt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 fo:font-size="15pt" style:font-size-asian="15pt" style:font-size-complex="15pt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 fo:font-size="15pt" style:font-size-asian="15pt" style:font-size-complex="15pt"/>
    </style:style>
    <style:style style:name="T205" style:parent-style-name="Domyślnaczcionkaakapitu" style:family="text">
      <style:text-properties fo:color="#000000"/>
    </style:style>
    <style:style style:name="P20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7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208" style:parent-style-name="Standard" style:family="paragraph">
      <style:text-properties fo:color="#000000" fo:font-size="15pt" style:font-size-asian="15pt" style:font-size-complex="15pt"/>
    </style:style>
    <style:style style:name="P20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2" style:parent-style-name="Standard" style:family="paragraph">
      <style:text-properties fo:color="#000000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14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215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216" style:parent-style-name="Standard" style:family="paragraph">
      <style:text-properties fo:color="#000000" fo:font-size="15pt" style:font-size-asian="15pt" style:font-size-complex="15pt"/>
    </style:style>
    <style:style style:name="P21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8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219" style:parent-style-name="Domyślnaczcionkaakapitu" style:family="text">
      <style:text-properties fo:color="#000000" fo:font-size="15pt" style:font-size-asian="15pt" style:font-size-complex="15pt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color="#000000" fo:font-size="15pt" style:font-size-asian="15pt" style:font-size-complex="15pt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/>
    </style:style>
    <style:style style:name="T225" style:parent-style-name="Domyślnaczcionkaakapitu" style:family="text">
      <style:text-properties fo:color="#000000" fo:font-size="15pt" style:font-size-asian="15pt" style:font-size-complex="15pt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 fo:font-size="15pt" style:font-size-asian="15pt" style:font-size-complex="15pt"/>
    </style:style>
    <style:style style:name="T22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font-weight="bold" style:font-weight-asian="bold" style:font-weight-complex="bold"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34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235" style:parent-style-name="Standard" style:family="paragraph">
      <style:text-properties fo:color="#000000" fo:font-size="15pt" style:font-size-asian="15pt" style:font-size-complex="15pt"/>
    </style:style>
    <style:style style:name="P23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2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50" style:parent-style-name="Standard" style:family="paragraph">
      <style:text-properties fo:font-weight="bold" style:font-weight-asian="bold" style:font-weight-complex="bold" fo:color="#000000"/>
    </style:style>
    <style:style style:name="T251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25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53" style:parent-style-name="Domyślnaczcionkaakapitu" style:family="text">
      <style:text-properties fo:color="#000000" fo:font-size="15pt" style:font-size-asian="15pt" style:font-size-complex="15pt"/>
    </style:style>
    <style:style style:name="P25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5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256" style:parent-style-name="Domyślnaczcionkaakapitu" style:family="text">
      <style:text-properties fo:color="#000000" fo:font-size="15pt" style:font-size-asian="15pt" style:font-size-complex="15pt"/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 fo:font-size="15pt" style:font-size-asian="15pt" style:font-size-complex="15pt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 fo:font-size="15pt" style:font-size-asian="15pt" style:font-size-complex="15pt"/>
    </style:style>
    <style:style style:name="T263" style:parent-style-name="Domyślnaczcionkaakapitu" style:family="text">
      <style:text-properties fo:color="#000000"/>
    </style:style>
    <style:style style:name="P26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265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266" style:parent-style-name="Standard" style:family="paragraph">
      <style:text-properties fo:color="#000000" fo:font-size="15pt" style:font-size-asian="15pt" style:font-size-complex="15pt"/>
    </style:style>
    <style:style style:name="P26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7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fo:color="#000000"/>
    </style:style>
    <style:style style:name="P277" style:parent-style-name="Standard" style:family="paragraph">
      <style:text-properties fo:color="#000000"/>
    </style:style>
    <style:style style:name="P278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279" style:parent-style-name="Standard" style:family="paragraph">
      <style:paragraph-properties fo:margin-left="-0.4923in">
        <style:tab-stops/>
      </style:paragraph-properties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color="#000000" fo:font-size="15pt" style:font-size-asian="15pt" style:font-size-complex="15pt"/>
    </style:style>
    <style:style style:name="T282" style:parent-style-name="Domyślnaczcionkaakapitu" style:family="text">
      <style:text-properties fo:color="#000000" fo:font-size="15pt" style:font-size-asian="15pt" style:font-size-complex="15pt"/>
    </style:style>
    <style:style style:name="P283" style:parent-style-name="Standard" style:family="paragraph">
      <style:paragraph-properties fo:margin-left="-0.4923in">
        <style:tab-stops/>
      </style:paragraph-properties>
    </style:style>
    <style:style style:name="T284" style:parent-style-name="Domyślnaczcionkaakapitu" style:family="text">
      <style:text-properties fo:color="#000000" fo:font-size="15pt" style:font-size-asian="15pt" style:font-size-complex="15pt"/>
    </style:style>
    <style:style style:name="P285" style:parent-style-name="Standard" style:family="paragraph">
      <style:paragraph-properties fo:margin-left="-0.4923in">
        <style:tab-stops/>
      </style:paragraph-properties>
    </style:style>
    <style:style style:name="T286" style:parent-style-name="Domyślnaczcionkaakapitu" style:family="text">
      <style:text-properties fo:font-weight="bold" style:font-weight-asian="bold" style:font-weight-complex="bold" fo:color="#000000"/>
    </style:style>
    <style:style style:name="T28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88" style:parent-style-name="Standard" style:family="paragraph">
      <style:paragraph-properties fo:margin-left="-0.4923in">
        <style:tab-stops/>
      </style:paragraph-properties>
    </style:style>
    <style:style style:name="T28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0" style:parent-style-name="Domyślnaczcionkaakapitu" style:family="text">
      <style:text-properties fo:font-weight="bold" style:font-weight-asian="bold" style:font-weight-complex="bold" fo:color="#000000"/>
    </style:style>
    <style:style style:name="T291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292" style:parent-style-name="Standard" style:family="paragraph">
      <style:paragraph-properties fo:margin-left="-0.4923in">
        <style:tab-stops/>
      </style:paragraph-properties>
    </style:style>
    <style:style style:name="T293" style:parent-style-name="Domyślnaczcionkaakapitu" style:family="text">
      <style:text-properties fo:font-weight="bold" style:font-weight-asian="bold" style:font-weight-complex="bold" fo:color="#000000"/>
    </style:style>
    <style:style style:name="T294" style:parent-style-name="Domyślnaczcionkaakapitu" style:family="text">
      <style:text-properties fo:color="#000000" fo:font-size="15pt" style:font-size-asian="15pt" style:font-size-complex="15pt"/>
    </style:style>
    <style:style style:name="T295" style:parent-style-name="Domyślnaczcionkaakapitu" style:family="text">
      <style:text-properties fo:color="#000000"/>
    </style:style>
    <style:style style:name="P296" style:parent-style-name="Standard" style:family="paragraph">
      <style:paragraph-properties fo:margin-left="-0.4923in">
        <style:tab-stops/>
      </style:paragraph-properties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color="#000000" fo:font-size="15pt" style:font-size-asian="15pt" style:font-size-complex="15pt"/>
    </style:style>
    <style:style style:name="P300" style:parent-style-name="Standard" style:family="paragraph">
      <style:paragraph-properties fo:margin-left="-0.4923in">
        <style:tab-stops/>
      </style:paragraph-properties>
    </style:style>
    <style:style style:name="T30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2" style:parent-style-name="Domyślnaczcionkaakapitu" style:family="text">
      <style:text-properties fo:font-weight="bold" style:font-weight-asian="bold" style:font-weight-complex="bold" fo:color="#000000"/>
    </style:style>
    <style:style style:name="T303" style:parent-style-name="Domyślnaczcionkaakapitu" style:family="text">
      <style:text-properties fo:color="#000000"/>
    </style:style>
    <style:style style:name="T304" style:parent-style-name="Domyślnaczcionkaakapitu" style:family="text">
      <style:text-properties fo:color="#000000" fo:font-size="15pt" style:font-size-asian="15pt" style:font-size-complex="15pt"/>
    </style:style>
    <style:style style:name="P305" style:parent-style-name="Standard" style:family="paragraph">
      <style:paragraph-properties fo:margin-left="-0.4923in">
        <style:tab-stops/>
      </style:paragraph-properties>
    </style:style>
    <style:style style:name="T306" style:parent-style-name="Domyślnaczcionkaakapitu" style:family="text">
      <style:text-properties fo:color="#000000" fo:font-size="15pt" style:font-size-asian="15pt" style:font-size-complex="15pt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fo:font-weight="bold" style:font-weight-asian="bold" style:font-weight-complex="bold" fo:color="#000000"/>
    </style:style>
    <style:style style:name="T310" style:parent-style-name="Domyślnaczcionkaakapitu" style:family="text">
      <style:text-properties fo:color="#000000"/>
    </style:style>
    <style:style style:name="P311" style:parent-style-name="Standard" style:family="paragraph">
      <style:paragraph-properties fo:margin-left="-0.4923in">
        <style:tab-stops/>
      </style:paragraph-properties>
    </style:style>
    <style:style style:name="T312" style:parent-style-name="Domyślnaczcionkaakapitu" style:family="text">
      <style:text-properties fo:font-weight="bold" style:font-weight-asian="bold" style:font-weight-complex="bold" fo:color="#000000"/>
    </style:style>
    <style:style style:name="T313" style:parent-style-name="Domyślnaczcionkaakapitu" style:family="text">
      <style:text-properties fo:color="#000000" fo:font-size="15pt" style:font-size-asian="15pt" style:font-size-complex="15pt"/>
    </style:style>
    <style:style style:name="T314" style:parent-style-name="Domyślnaczcionkaakapitu" style:family="text">
      <style:text-properties fo:font-weight="bold" style:font-weight-asian="bold" style:font-weight-complex="bold" fo:color="#000000"/>
    </style:style>
    <style:style style:name="T315" style:parent-style-name="Domyślnaczcionkaakapitu" style:family="text">
      <style:text-properties fo:font-weight="bold" style:font-weight-asian="bold" style:font-weight-complex="bold" fo:color="#000000"/>
    </style:style>
    <style:style style:name="P316" style:parent-style-name="Standard" style:family="paragraph">
      <style:paragraph-properties fo:margin-left="-0.4923in">
        <style:tab-stops/>
      </style:paragraph-properties>
    </style:style>
    <style:style style:name="T317" style:parent-style-name="Domyślnaczcionkaakapitu" style:family="text">
      <style:text-properties fo:font-weight="bold" style:font-weight-asian="bold" style:font-weight-complex="bold" fo:color="#000000"/>
    </style:style>
    <style:style style:name="T31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19" style:parent-style-name="Standard" style:family="paragraph">
      <style:paragraph-properties fo:margin-left="-0.4923in">
        <style:tab-stops/>
      </style:paragraph-properties>
    </style:style>
    <style:style style:name="T320" style:parent-style-name="Domyślnaczcionkaakapitu" style:family="text">
      <style:text-properties fo:font-weight="bold" style:font-weight-asian="bold" style:font-weight-complex="bold" fo:color="#000000"/>
    </style:style>
    <style:style style:name="T321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322" style:parent-style-name="Standard" style:family="paragraph">
      <style:paragraph-properties fo:margin-left="-0.4923in">
        <style:tab-stops/>
      </style:paragraph-properties>
    </style:style>
    <style:style style:name="T323" style:parent-style-name="Domyślnaczcionkaakapitu" style:family="text">
      <style:text-properties fo:font-weight="bold" style:font-weight-asian="bold" style:font-weight-complex="bold" fo:color="#000000"/>
    </style:style>
    <style:style style:name="T324" style:parent-style-name="Domyślnaczcionkaakapitu" style:family="text">
      <style:text-properties fo:color="#000000" fo:font-size="15pt" style:font-size-asian="15pt" style:font-size-complex="15pt"/>
    </style:style>
    <style:style style:name="P325" style:parent-style-name="Standard" style:family="paragraph">
      <style:paragraph-properties fo:margin-left="-0.4923in">
        <style:tab-stops/>
      </style:paragraph-properties>
    </style:style>
    <style:style style:name="T326" style:parent-style-name="Domyślnaczcionkaakapitu" style:family="text">
      <style:text-properties fo:font-weight="bold" style:font-weight-asian="bold" style:font-weight-complex="bold" fo:color="#000000"/>
    </style:style>
    <style:style style:name="T32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28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29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0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1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2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3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4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5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6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7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8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39" style:parent-style-name="Standard" style:family="paragraph">
      <style:paragraph-properties fo:margin-left="-0.4923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40" style:parent-style-name="Standard" style:family="paragraph">
      <style:paragraph-properties fo:text-align="center" fo:margin-left="-0.4923in">
        <style:tab-stops/>
      </style:paragraph-properties>
    </style:style>
    <style:style style:name="T34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4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43" style:parent-style-name="Standard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344" style:parent-style-name="Standard" style:family="paragraph">
      <style:paragraph-properties fo:margin-left="-0.4923in">
        <style:tab-stops/>
      </style:paragraph-properties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347" style:parent-style-name="Standard" style:family="paragraph">
      <style:paragraph-properties fo:margin-left="-0.4923in">
        <style:tab-stops/>
      </style:paragraph-properties>
    </style:style>
    <style:style style:name="T348" style:parent-style-name="Domyślnaczcionkaakapitu" style:family="text">
      <style:text-properties fo:font-weight="bold" style:font-weight-asian="bold" style:font-weight-complex="bold" fo:color="#000000"/>
    </style:style>
    <style:style style:name="T349" style:parent-style-name="Domyślnaczcionkaakapitu" style:family="text">
      <style:text-properties fo:color="#000000" fo:font-size="15pt" style:font-size-asian="15pt" style:font-size-complex="15pt"/>
    </style:style>
    <style:style style:name="P350" style:parent-style-name="Standard" style:family="paragraph">
      <style:paragraph-properties fo:margin-left="-0.4923in">
        <style:tab-stops/>
      </style:paragraph-properties>
    </style:style>
    <style:style style:name="T351" style:parent-style-name="Domyślnaczcionkaakapitu" style:family="text">
      <style:text-properties fo:color="#000000" fo:font-size="15pt" style:font-size-asian="15pt" style:font-size-complex="15pt"/>
    </style:style>
    <style:style style:name="T352" style:parent-style-name="Domyślnaczcionkaakapitu" style:family="text">
      <style:text-properties fo:color="#000000" fo:font-size="15pt" style:font-size-asian="15pt" style:font-size-complex="15pt"/>
    </style:style>
    <style:style style:name="T353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54" style:parent-style-name="Domyślnaczcionkaakapitu" style:family="text">
      <style:text-properties style:font-weight-complex="bold" fo:color="#000000" fo:font-size="15pt" style:font-size-asian="15pt" style:font-size-complex="15pt"/>
    </style:style>
    <style:style style:name="T355" style:parent-style-name="Domyślnaczcionkaakapitu" style:family="text">
      <style:text-properties fo:color="#000000" fo:font-size="15pt" style:font-size-asian="15pt" style:font-size-complex="15pt"/>
    </style:style>
    <style:style style:name="P356" style:parent-style-name="Standard" style:family="paragraph">
      <style:paragraph-properties fo:margin-left="-0.4923in">
        <style:tab-stops/>
      </style:paragraph-properties>
    </style:style>
    <style:style style:name="T357" style:parent-style-name="Domyślnaczcionkaakapitu" style:family="text">
      <style:text-properties fo:color="#000000" fo:font-size="15pt" style:font-size-asian="15pt" style:font-size-complex="15pt"/>
    </style:style>
    <style:style style:name="T35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60" style:parent-style-name="Standard" style:family="paragraph">
      <style:paragraph-properties fo:margin-left="-0.4923in">
        <style:tab-stops/>
      </style:paragraph-properties>
    </style:style>
    <style:style style:name="T36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2" style:parent-style-name="Domyślnaczcionkaakapitu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P363" style:parent-style-name="Standard" style:family="paragraph">
      <style:paragraph-properties fo:margin-left="-0.4923in">
        <style:tab-stops/>
      </style:paragraph-properties>
    </style:style>
    <style:style style:name="T36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5" style:parent-style-name="Domyślnaczcionkaakapitu" style:family="text">
      <style:text-properties fo:color="#000000" fo:font-size="15pt" style:font-size-asian="15pt" style:font-size-complex="15pt"/>
    </style:style>
    <style:style style:name="T366" style:parent-style-name="Domyślnaczcionkaakapitu" style:family="text">
      <style:text-properties fo:color="#000000"/>
    </style:style>
    <style:style style:name="P367" style:parent-style-name="Standard" style:family="paragraph">
      <style:paragraph-properties fo:margin-left="-0.4923in">
        <style:tab-stops/>
      </style:paragraph-properties>
    </style:style>
    <style:style style:name="T36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9" style:parent-style-name="Domyślnaczcionkaakapitu" style:family="text">
      <style:text-properties fo:color="#000000" fo:font-size="14pt" style:font-size-asian="14pt" style:font-size-complex="14pt"/>
    </style:style>
    <style:style style:name="T370" style:parent-style-name="Domyślnaczcionkaakapitu" style:family="text">
      <style:text-properties fo:color="#000000" fo:font-size="15pt" style:font-size-asian="15pt" style:font-size-complex="15pt"/>
    </style:style>
    <style:style style:name="T371" style:parent-style-name="Domyślnaczcionkaakapitu" style:family="text">
      <style:text-properties fo:color="#000000"/>
    </style:style>
    <style:style style:name="T372" style:parent-style-name="Domyślnaczcionkaakapitu" style:family="text">
      <style:text-properties fo:color="#000000"/>
    </style:style>
    <style:style style:name="T373" style:parent-style-name="Domyślnaczcionkaakapitu" style:family="text">
      <style:text-properties fo:color="#000000" fo:font-size="15pt" style:font-size-asian="15pt" style:font-size-complex="15pt"/>
    </style:style>
    <style:style style:name="T374" style:parent-style-name="Domyślnaczcionkaakapitu" style:family="text">
      <style:text-properties fo:color="#000000"/>
    </style:style>
    <style:style style:name="P37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76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77" style:parent-style-name="Standard" style:family="paragraph">
      <style:text-properties fo:color="#000000" fo:font-size="15pt" style:font-size-asian="15pt" style:font-size-complex="15pt"/>
    </style:style>
    <style:style style:name="P37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79" style:parent-style-name="Standard" style:family="paragraph">
      <style:text-properties fo:font-weight="bold" style:font-weight-asian="bold" style:font-weight-complex="bold" fo:color="#000000"/>
    </style:style>
    <style:style style:name="P380" style:parent-style-name="Standard" style:family="paragraph">
      <style:text-properties fo:font-weight="bold" style:font-weight-asian="bold" style:font-weight-complex="bold" fo:color="#000000"/>
    </style:style>
    <style:style style:name="P381" style:parent-style-name="Standard" style:family="paragraph">
      <style:text-properties fo:font-weight="bold" style:font-weight-asian="bold" style:font-weight-complex="bold" fo:color="#000000"/>
    </style:style>
    <style:style style:name="P382" style:parent-style-name="Standard" style:family="paragraph">
      <style:text-properties fo:font-weight="bold" style:font-weight-asian="bold" style:font-weight-complex="bold" fo:color="#000000"/>
    </style:style>
    <style:style style:name="T383" style:parent-style-name="Domyślnaczcionkaakapitu" style:family="text">
      <style:text-properties fo:font-weight="bold" style:font-weight-asian="bold" style:font-weight-complex="bold" fo:color="#000000"/>
    </style:style>
    <style:style style:name="T384" style:parent-style-name="Domyślnaczcionkaakapitu" style:family="text">
      <style:text-properties fo:color="#000000"/>
    </style:style>
    <style:style style:name="T385" style:parent-style-name="Domyślnaczcionkaakapitu" style:family="text">
      <style:text-properties fo:color="#000000"/>
    </style:style>
    <style:style style:name="T386" style:parent-style-name="Domyślnaczcionkaakapitu" style:family="text">
      <style:text-properties fo:font-weight="bold" style:font-weight-asian="bold" style:font-weight-complex="bold" fo:color="#000000"/>
    </style:style>
    <style:style style:name="T38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88" style:parent-style-name="Standard" style:family="paragraph">
      <style:text-properties fo:font-weight="bold" style:font-weight-asian="bold" style:font-weight-complex="bold" fo:color="#000000"/>
    </style:style>
    <style:style style:name="P389" style:parent-style-name="Standard" style:family="paragraph">
      <style:text-properties fo:font-weight="bold" style:font-weight-asian="bold" style:font-weight-complex="bold" fo:color="#000000"/>
    </style:style>
    <style:style style:name="P39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91" style:parent-style-name="Standard" style:family="paragraph">
      <style:text-properties fo:font-weight="bold" style:font-weight-asian="bold" style:font-weight-complex="bold" fo:color="#000000"/>
    </style:style>
    <style:style style:name="P392" style:parent-style-name="Standard" style:family="paragraph">
      <style:text-properties fo:color="#000000"/>
    </style:style>
    <style:style style:name="P393" style:parent-style-name="Standard" style:family="paragraph">
      <style:text-properties fo:color="#000000"/>
    </style:style>
    <style:style style:name="P394" style:parent-style-name="Standard" style:family="paragraph">
      <style:text-properties fo:color="#000000"/>
    </style:style>
    <style:style style:name="P395" style:parent-style-name="Standard" style:family="paragraph">
      <style:text-properties fo:color="#000000"/>
    </style:style>
    <style:style style:name="P396" style:parent-style-name="Standard" style:family="paragraph">
      <style:text-properties fo:color="#000000"/>
    </style:style>
    <style:style style:name="P397" style:parent-style-name="Standard" style:family="paragraph">
      <style:text-properties fo:color="#000000"/>
    </style:style>
    <style:style style:name="P398" style:parent-style-name="Standard" style:family="paragraph">
      <style:text-properties fo:font-weight="bold" style:font-weight-asian="bold" style:font-weight-complex="bold" fo:color="#000000"/>
    </style:style>
    <style:style style:name="P399" style:parent-style-name="Standard" style:family="paragraph">
      <style:text-properties fo:color="#000000"/>
    </style:style>
    <style:style style:name="P400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01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02" style:parent-style-name="Standard" style:family="paragraph">
      <style:text-properties fo:color="#000000"/>
    </style:style>
    <style:style style:name="P403" style:parent-style-name="Standard" style:family="paragraph">
      <style:text-properties fo:font-weight="bold" style:font-weight-asian="bold" style:font-weight-complex="bold" fo:color="#000000"/>
    </style:style>
    <style:style style:name="P404" style:parent-style-name="Standard" style:family="paragraph">
      <style:text-properties fo:color="#000000"/>
    </style:style>
    <style:style style:name="P405" style:parent-style-name="Standard" style:family="paragraph">
      <style:text-properties fo:color="#000000"/>
    </style:style>
    <style:style style:name="P406" style:parent-style-name="Standard" style:family="paragraph">
      <style:text-properties fo:font-weight="bold" style:font-weight-asian="bold" style:font-weight-complex="bold" fo:color="#000000"/>
    </style:style>
    <style:style style:name="P407" style:parent-style-name="Standard" style:family="paragraph">
      <style:text-properties fo:color="#000000"/>
    </style:style>
    <style:style style:name="P408" style:parent-style-name="Standard" style:family="paragraph">
      <style:text-properties fo:color="#000000"/>
    </style:style>
    <style:style style:name="P409" style:parent-style-name="Standard" style:family="paragraph">
      <style:text-properties fo:color="#000000"/>
    </style:style>
    <style:style style:name="P410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41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12" style:parent-style-name="Domyślnaczcionkaakapitu" style:family="text">
      <style:text-properties fo:color="#000000"/>
    </style:style>
    <style:style style:name="P413" style:parent-style-name="Standard" style:family="paragraph">
      <style:text-properties fo:color="#000000"/>
    </style:style>
    <style:style style:name="P414" style:parent-style-name="Standard" style:family="paragraph">
      <style:text-properties fo:color="#000000"/>
    </style:style>
    <style:style style:name="P415" style:parent-style-name="Standard" style:family="paragraph">
      <style:text-properties fo:color="#000000"/>
    </style:style>
    <style:style style:name="P416" style:parent-style-name="Standard" style:family="paragraph">
      <style:text-properties fo:color="#000000"/>
    </style:style>
    <style:style style:name="P417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18" style:parent-style-name="Standard" style:family="paragraph">
      <style:text-properties fo:color="#000000"/>
    </style:style>
    <style:style style:name="P419" style:parent-style-name="Standard" style:family="paragraph">
      <style:text-properties fo:color="#000000"/>
    </style:style>
    <style:style style:name="P420" style:parent-style-name="Standard" style:family="paragraph">
      <style:text-properties fo:font-weight="bold" style:font-weight-asian="bold" style:font-weight-complex="bold" fo:color="#000000"/>
    </style:style>
    <style:style style:name="P421" style:parent-style-name="Standard" style:family="paragraph">
      <style:text-properties fo:color="#000000"/>
    </style:style>
    <style:style style:name="P422" style:parent-style-name="Standard" style:family="paragraph">
      <style:text-properties fo:color="#000000"/>
    </style:style>
    <style:style style:name="P423" style:parent-style-name="Standard" style:family="paragraph">
      <style:text-properties fo:color="#000000"/>
    </style:style>
    <style:style style:name="P424" style:parent-style-name="Standard" style:family="paragraph">
      <style:text-properties fo:color="#000000"/>
    </style:style>
    <style:style style:name="P425" style:parent-style-name="Standard" style:family="paragraph">
      <style:text-properties fo:font-weight="bold" style:font-weight-asian="bold" style:font-weight-complex="bold" fo:color="#000000"/>
    </style:style>
    <style:style style:name="P426" style:parent-style-name="Standard" style:family="paragraph">
      <style:text-properties fo:color="#000000"/>
    </style:style>
    <style:style style:name="P427" style:parent-style-name="Standard" style:family="paragraph">
      <style:text-properties fo:color="#000000"/>
    </style:style>
    <style:style style:name="P428" style:parent-style-name="Standard" style:family="paragraph">
      <style:text-properties fo:color="#000000"/>
    </style:style>
    <style:style style:name="P429" style:parent-style-name="Standard" style:family="paragraph">
      <style:text-properties fo:color="#000000"/>
    </style:style>
    <style:style style:name="T430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<text:s/></text:p>
      <text:p text:style-name="P3"/>
      <text:p text:style-name="Standard"><text:span text:style-name="T4"><text:s text:c="50"/></text:span><text:span text:style-name="T5">JADŁOSPIS</text:span><text:span text:style-name="T6"><text:s text:c="40"/></text:span></text:p>
      <text:p text:style-name="P7"/>
      <text:p text:style-name="P8">Poniedziałek 25.09.2023<text:s/></text:p>
      <text:p text:style-name="P9"/>
      <text:p text:style-name="P10">Śniadanie:</text:p>
      <text:p text:style-name="Standard"><text:span text:style-name="T11">Kakao, herbata z cytryną, pieczywo<text:s/></text:span><text:span text:style-name="T12">mieszane z masłem, kiełbasa szynkowa, ser capri, kalarepka, papryka, pestki dyni, jabłka <text:s text:c="2"/></text:span><text:span text:style-name="T13"><text:s text:c="143"/></text:span></text:p>
      <text:p text:style-name="P14"><text:span text:style-name="T15">Alergeny: 1,7</text:span><text:span text:style-name="T16"><text:s/></text:span><text:span text:style-name="T17"><text:s text:c="7"/></text:span><text:span text:style-name="T18"><text:s text:c="256"/></text:span><text:span text:style-name="T19"><text:s text:c="164"/></text:span></text:p>
      <text:p text:style-name="P20">Obiad:</text:p>
      <text:p text:style-name="Standard"><text:span text:style-name="T21">Zupa jarzynowa:<text:s/></text:span><text:span text:style-name="T22">wywar drobiowy, brokuły, kalafior, marchew, seler, pietruszka, por,<text:s/></text:span><text:span text:style-name="T23">natka pietruszki, ziemniaki, śmietana 12%, przyprawy</text:span></text:p>
      <text:p text:style-name="Standard"><text:span text:style-name="T24">Spaghetti z mięsem i sosem pomidorowym:<text:s/></text:span><text:span text:style-name="T25">szynka wieprzowa, makaron, pomidory, przyprawy, zioła</text:span></text:p>
      <text:p text:style-name="Standard"><text:span text:style-name="T26">Kompot wieloowocowy <text:s text:c="84"/></text:span><text:span text:style-name="T27">Alerg</text:span><text:span text:style-name="T28">eny: 1,7,9</text:span><text:span text:style-name="T29"><text:s text:c="3"/></text:span><text:span text:style-name="T30"><text:s text:c="118"/></text:span></text:p>
      <text:p text:style-name="Standard"><text:span text:style-name="T31">Podwieczorek:<text:s/></text:span><text:span text:style-name="T32"><text:s/></text:span></text:p>
      <text:p text:style-name="Standard"><text:span text:style-name="T33">Kasza manna ze świeżymi malinami, herbatniki:<text:s/></text:span><text:span text:style-name="T34">mleko, kasza, maliny, herbatniki</text:span></text:p>
      <text:p text:style-name="P35">Alergeny:1,7</text:p>
      <text:p text:style-name="P36"/>
      <text:p text:style-name="P37"/>
      <text:p text:style-name="P38"/>
      <text:p text:style-name="P39">Wtorek<text:s/>26.09.2023</text:p>
      <text:p text:style-name="P40"/>
      <text:p text:style-name="P41">Śniadanie:</text:p>
      <text:p text:style-name="P42">Kawa inka, herbata z cytryną, pieczywo mieszane z masłem, szynka drobiowa, ser żółty, pomidor, cykoria, <text:s/>nasiona słonecznika, śliwki</text:p>
      <text:p text:style-name="P43">Alergeny: 1,7,</text:p>
      <text:p text:style-name="P44">Obiad:</text:p>
      <text:p text:style-name="Standard"><text:span text:style-name="T45">Zupa krupnik</text:span><text:span text:style-name="T46">:</text:span><text:span text:style-name="T47"><text:s/>wywar drobiowy, kasza, marchew, pietruszka, seler, por, natka pi</text:span><text:span text:style-name="T48">etruszki, ziemniaki, przyprawy</text:span></text:p>
      <text:p text:style-name="Standard"><text:span text:style-name="T49">Filet z indyka w sosie cebulowym</text:span><text:span text:style-name="T50">(duszenie)</text:span><text:span text:style-name="T51">, kopytka, buraczki</text:span><text:span text:style-name="T52">:</text:span><text:span text:style-name="T53"><text:s/>filet z indyka, cebula, kopytka, buraczki, przyprawy, zioła</text:span></text:p>
      <text:p text:style-name="P54">Kompot wiśniowy</text:p>
      <text:p text:style-name="P55">Alergeny: 1,7,9,</text:p>
      <text:p text:style-name="Standard"><text:span text:style-name="T56">Podwieczorek:</text:span><text:span text:style-name="T57"><text:s text:c="105"/>Serek Pettit, banan</text:span></text:p>
      <text:p text:style-name="P58">Alergeny: 1,7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Środa 27.09.2023</text:p>
      <text:p text:style-name="P69"/>
      <text:p text:style-name="P70">Śniadanie:</text:p>
      <text:p text:style-name="P71">Płatki kukurydziane na mleku, herbata z cytryną, pieczywo mieszane z masłem, polędwica sopocka, pomidor, rzodkiewka, nasiona słonecznika, gruszka</text:p>
      <text:p text:style-name="Standard"><text:span text:style-name="T72"><text:s/></text:span><text:span text:style-name="T73">Alergeny:1,7</text:span></text:p>
      <text:p text:style-name="P74">Obiad:</text:p>
      <text:p text:style-name="Standard"><text:span text:style-name="T75">Zupa pomidorowa z makaronem:</text:span><text:span text:style-name="T76"><text:s/>wywar drobiowy, sok pomidorowy, makaron, marchew, pietruszka, seler, por, natka pietruszki, śmietana 12%, przyprawy <text:s text:c="5"/></text:span></text:p>
      <text:p text:style-name="Standard"><text:span text:style-name="T77">Kotlet z dorsza</text:span><text:span text:style-name="T78">(smażenie)</text:span><text:span text:style-name="T79">, ziemniaki, surówka z kapusty kwaszonej:</text:span><text:span text:style-name="T80"><text:s/>filet z dorsza, jajka, bułka, ziemniaki, kapusta, marchew, jabłka, przyprawy <text:s text:c="94"/></text:span><text:span text:style-name="T81">Kompot wieloowocowy <text:s text:c="2"/></text:span></text:p>
      <text:p text:style-name="P82">Alergeny:1,3,4,7,9</text:p>
      <text:p text:style-name="Standard"><text:span text:style-name="T83">Podwieczorek:</text:span><text:span text:style-name="T84"><text:s text:c="120"/>Rogalik maślany z masłem, kakao <text:s text:c="31"/></text:span></text:p>
      <text:p text:style-name="P85">Alergeny: 1,7</text:p>
      <text:p text:style-name="P86"><text:s/></text:p>
      <text:p text:style-name="P87"/>
      <text:p text:style-name="P88"/>
      <text:p text:style-name="P89"/>
      <text:p text:style-name="P90">Czwartek 28.09.2023</text:p>
      <text:p text:style-name="P91"/>
      <text:p text:style-name="Standard"><text:span text:style-name="T92">Śniadanie:</text:span><text:span text:style-name="T93"><text:s text:c="7"/></text:span><text:span text:style-name="T94"><text:s text:c="90"/></text:span></text:p>
      <text:p text:style-name="Standard"><text:span text:style-name="T95">Kawa inka, herbata, pieczywo mieszane z masłem, schab pieczony, serek na słodko, pomidor, sałata, pestki dyni, arbuz <text:s text:c="2"/></text:span><text:span text:style-name="T96"><text:s text:c="39"/></text:span><text:span text:style-name="T97"><text:s text:c="39"/></text:span></text:p>
      <text:p text:style-name="P98">Alergeny: 1,7</text:p>
      <text:p text:style-name="P99">Obiad:</text:p>
      <text:p text:style-name="Standard"><text:span text:style-name="T100">Zupa zacierkowa z cebulką:</text:span><text:span text:style-name="T101"><text:s/>wywar drobiowy, makaron zacierka, marchew, pietruszka, seler, por, cebula, przyprawy</text:span></text:p>
      <text:p text:style-name="Standard"><text:span text:style-name="T102">Burgery wieprzowe</text:span><text:span text:style-name="T103">(smażenie)</text:span><text:span text:style-name="T104"><text:s/>z sosem jogurtowo-pomidorowo-majonezowym, ziemniaki, su</text:span><text:span text:style-name="T105">rówka z kapusty pekińskiej, ogórka i papryki:<text:s/></text:span><text:span text:style-name="T106">łopatka wieprzowa, jajka, bułka, jogurt, przecier pomidorowy, majonez, kap. pekińska, ogórki, papryka, przyprawy,</text:span></text:p>
      <text:p text:style-name="Standard"><text:span text:style-name="T107">Alergeny: 1,3,7,9,10 <text:s text:c="75"/></text:span><text:span text:style-name="T108"><text:s text:c="79"/></text:span><text:span text:style-name="T109">Kompot wieloowocowy</text:span></text:p>
      <text:p text:style-name="Standard"><text:span text:style-name="T110">Podwieczorek: <text:s text:c="102"/></text:span><text:span text:style-name="T111"><text:s/></text:span><text:span text:style-name="T112">Bułeczka z ziarnami, masłem, serem żółty</text:span><text:span text:style-name="T113">m i pomidorem, bawarka <text:s/></text:span><text:span text:style-name="T114"><text:s text:c="5"/></text:span><text:span text:style-name="T115"><text:s/></text:span></text:p>
      <text:p text:style-name="P116">Alergeny: 1,7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Piątek 29.09.2023</text:p>
      <text:p text:style-name="P125"/>
      <text:p text:style-name="P126">Śniadanie:</text:p>
      <text:p text:style-name="P127">Kakao, herbata, pieczywo mieszane z masłem, szynka drobiowa, jajko na twardo, ogórek małosolny, marchewka, nasiona słonecznika, mandarynka</text:p>
      <text:p text:style-name="P128">Alergeny: 1,7</text:p>
      <text:p text:style-name="P129">Obiad:</text:p>
      <text:p text:style-name="Standard"><text:span text:style-name="T130">Zupa z<text:s/></text:span><text:span text:style-name="T131">soczewicy:</text:span><text:span text:style-name="T132"><text:s/>wywar drobiowy, soczewica, marchew, pietruszka, seler, por, ziemniaki, <text:s/>natka pietruszki, przyprawy</text:span></text:p>
      <text:p text:style-name="Standard"><text:span text:style-name="T133">Pierogi z serem i śmietaną</text:span><text:span text:style-name="T134">: mąka, jajka, ser, śmietana 12% <text:s text:c="86"/></text:span><text:span text:style-name="T135"><text:s text:c="58"/></text:span><text:span text:style-name="T136">Kompot z wiśni</text:span><text:span text:style-name="T137"><text:s text:c="133"/></text:span><text:span text:style-name="T138">Alergeny: 1,3,7,9</text:span></text:p>
      <text:p text:style-name="P139">Podwieczorek:</text:p>
      <text:p text:style-name="Standard"><text:span text:style-name="T140">Bułeczka drożdżowa<text:s/></text:span><text:span text:style-name="T141">z budyniem, herbata miętowa<text:s/></text:span><text:span text:style-name="T142"><text:s text:c="79"/></text:span></text:p>
      <text:p text:style-name="P143">Alergeny: 1,3,7,</text:p>
      <text:p text:style-name="P144"/>
      <text:p text:style-name="P145"/>
      <text:p text:style-name="P146">Woda mineralna niegazowana dostępna jest stale na życzenie dziecka.</text:p>
      <text:p text:style-name="P147"/>
      <text:p text:style-name="P148"/>
      <text:p text:style-name="P149">sporządził <text:s text:c="48"/><text:s text:c="58"/>zatwierdził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JADŁOSPIS</text:p>
      <text:p text:style-name="P184"/>
      <text:p text:style-name="P185"/>
      <text:p text:style-name="P186"/>
      <text:p text:style-name="P187">Poniedziałek 02.10.2023 <text:s/></text:p>
      <text:p text:style-name="P188"/>
      <text:p text:style-name="P189">Śniadanie:</text:p>
      <text:p text:style-name="P190">Kakao, herbata, pieczywo mieszane z masłem, filet z indyka, ser żółty, sałata, pomidor, pestki dyni,<text:s/>nektarynki</text:p>
      <text:p text:style-name="P191">Alergeny:1,7</text:p>
      <text:p text:style-name="P192">Obiad:</text:p>
      <text:p text:style-name="Standard"><text:span text:style-name="T193">Zupa z fasolki szparagowej:</text:span><text:span text:style-name="T194"><text:s/>wywar drobiowy, fasolka, marchew, pietruszka, seler, ziemniaki, śmietana 12%, natka pietruszki, por, przyprawy <text:s text:c="64"/></text:span><text:span text:style-name="T195"><text:s text:c="53"/></text:span><text:span text:style-name="T196">Gulasz wieprzowy</text:span><text:span text:style-name="T197"><text:s/></text:span><text:span text:style-name="T198">(duszenie)</text:span><text:span text:style-name="T199">, makaron pełnoziarnisty, ogórek konserwowy:<text:s/></text:span><text:span text:style-name="T200">szynka wieprzowa, cebula, marchew, passata</text:span><text:span text:style-name="T201"><text:s/>pomidorowa</text:span><text:span text:style-name="T202">, makaron, ogórki, zioła, przyprawy, <text:s text:c="31"/></text:span><text:span text:style-name="T203"><text:s text:c="104"/>K</text:span><text:span text:style-name="T204">ompot porzeczkowy</text:span><text:span text:style-name="T205">: <text:s/></text:span></text:p>
      <text:p text:style-name="P206">Alergeny:1,7,9,10</text:p>
      <text:p text:style-name="P207">Podwieczorek:</text:p>
      <text:p text:style-name="P208">Jogurt nat. z bananami, ciastka jęczmienne</text:p>
      <text:p text:style-name="P209">Alergeny 1,7</text:p>
      <text:p text:style-name="P210"/>
      <text:p text:style-name="P211"/>
      <text:p text:style-name="P212"/>
      <text:p text:style-name="P213">Wtorek 03.10.2023</text:p>
      <text:p text:style-name="P214"/>
      <text:p text:style-name="P215">Śniadanie:</text:p>
      <text:p text:style-name="P216">Kakao,<text:s/>herbata z cytryną, pieczywo mieszane z masłem, szynka wiejska, twarożek ze szczypiorkiem, ogórek św., papryka, nasiona słonecznika, gruszka</text:p>
      <text:p text:style-name="P217">Alergeny: 1,7</text:p>
      <text:p text:style-name="P218">Obiad:</text:p>
      <text:p text:style-name="Standard"><text:span text:style-name="T219">Zupa ogórkowa:</text:span><text:span text:style-name="T220"><text:s/>wywar drobiowy, ogórki kiszone, marchew, pietruszka, seler, por, ziemniaki, śmie</text:span><text:span text:style-name="T221">tana 12%, natka <text:s/>pietruszki, przyprawy <text:s text:c="117"/></text:span><text:span text:style-name="T222">Pierogi z mięsem, sałata lodowa z pest.sł.i sosem miodowo-musztardowym:<text:s/></text:span><text:span text:style-name="T223">mąka, jajka, farsz mięsny, s</text:span><text:span text:style-name="T224">ałata, musztarda, miód, cytryny, zioła, przyprawy, <text:s text:c="134"/>K</text:span><text:span text:style-name="T225">ompot jabłkowo-miętowy</text:span><text:span text:style-name="T226"><text:s text:c="2"/></text:span><text:span text:style-name="T227"><text:line-break/></text:span><text:span text:style-name="T228">Alergeny:1,3,7,9,10</text:span><text:span text:style-name="T229"><text:s text:c="26"/></text:span><text:span text:style-name="T230"><text:s text:c="106"/></text:span><text:span text:style-name="T231"><text:s text:c="27"/></text:span><text:span text:style-name="T232"><text:s text:c="47"/></text:span><text:span text:style-name="T233"><text:s/></text:span></text:p>
      <text:p text:style-name="P234">Podwieczorek:</text:p>
      <text:p text:style-name="P235">Chałka z masłem i dżemem, mleko</text:p>
      <text:p text:style-name="P236">Alergeny:1,7</text:p>
      <text:p text:style-name="P237"><text:s text:c="9"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Środa 04.10.2023</text:p>
      <text:p text:style-name="P250"><text:s/></text:p>
      <text:p text:style-name="Standard"><text:span text:style-name="T251">Śniadanie: <text:s text:c="5"/></text:span><text:span text:style-name="T252"><text:s text:c="22"/></text:span></text:p>
      <text:p text:style-name="Standard"><text:span text:style-name="T253">Płatki na mleku, herbata, pieczywo mieszane z masłem, polędwica sopocka, pomidor, ogórek małosolny, pestki dyni, jabłko</text:span></text:p>
      <text:p text:style-name="P254">Alergeny:1,7</text:p>
      <text:p text:style-name="P255">Obiad:</text:p>
      <text:p text:style-name="Standard"><text:span text:style-name="T256">Zupa pomidorowa z ryżem</text:span><text:span text:style-name="T257">: wywar drobiowy, marchew,<text:s/></text:span><text:span text:style-name="T258">pietruszka, seler, sok pomidorowy, ryż, natka pietruszki, por, śmietana, przyprawy</text:span></text:p>
      <text:p text:style-name="Standard"><text:span text:style-name="T259">Ryba smażona w kawałku, ziemniaki, surówka colesław:</text:span><text:span text:style-name="T260"><text:s/>filet miruna, jajka, bułka, ziemniaki, kap. jabłka, marchew, majonez, przyprawy <text:s text:c="40"/></text:span><text:span text:style-name="T261"><text:s text:c="64"/></text:span><text:span text:style-name="T262">Kompot wieloowocowy</text:span><text:span text:style-name="T263"><text:s text:c="2"/></text:span></text:p>
      <text:p text:style-name="P264">Alergeny:1,3,4,7,9</text:p>
      <text:p text:style-name="Standard"><text:span text:style-name="T265">Podwieczorek:</text:span></text:p>
      <text:p text:style-name="P266">Koktajl truskawkowy, bułeczka maślana/cynamonowa</text:p>
      <text:p text:style-name="P267">Alergeny:1,7</text:p>
      <text:p text:style-name="P268"/>
      <text:p text:style-name="P269"/>
      <text:p text:style-name="P270"/>
      <text:p text:style-name="P271"/>
      <text:p text:style-name="P272"><text:s/></text:p>
      <text:p text:style-name="P273"><text:span text:style-name="T274">Czwartek 05.09.2023</text:span><text:span text:style-name="T275"><text:s text:c="50"/></text:span><text:span text:style-name="T276"><text:s text:c="185"/></text:span></text:p>
      <text:p text:style-name="P277"><text:s/></text:p>
      <text:p text:style-name="P278">Śniadanie:</text:p>
      <text:p text:style-name="P279"><text:span text:style-name="T280"><text:s text:c="12"/></text:span><text:span text:style-name="T281">Mleko, herbata, pieczywo mieszane z masłem,<text:s/></text:span><text:span text:style-name="T282">wędlina drobiowa, ser żółty,</text:span></text:p>
      <text:p text:style-name="P283"><text:span text:style-name="T284"><text:s text:c="10"/>papryka, sałata, pest. słonecznika, arbuz</text:span></text:p>
      <text:p text:style-name="P285"><text:span text:style-name="T286"><text:s text:c="12"/></text:span><text:span text:style-name="T287">Alergeny: 1,7,</text:span></text:p>
      <text:p text:style-name="P288"><text:span text:style-name="T289"><text:s text:c="9"/></text:span><text:span text:style-name="T290"><text:s/>O</text:span><text:span text:style-name="T291">biad:</text:span></text:p>
      <text:p text:style-name="P292"><text:span text:style-name="T293"><text:s text:c="12"/></text:span><text:span text:style-name="T294">Zupa kapuśniak:</text:span><text:span text:style-name="T295"><text:s/>wywar drobiowy, kapusta, marchew, pietruszka, seler, ziemniaki, natka</text:span></text:p>
      <text:p text:style-name="P296"><text:span text:style-name="T297"><text:s text:c="12"/>pietruszki, por,<text:s/></text:span><text:span text:style-name="T298">przyprawy <text:s text:c="113"/></text:span><text:span text:style-name="T299"><text:s/></text:span></text:p>
      <text:p text:style-name="P300"><text:span text:style-name="T301"><text:s text:c="2"/></text:span><text:span text:style-name="T302"><text:s text:c="8"/></text:span><text:span text:style-name="T303"><text:s/></text:span><text:span text:style-name="T304">Pulpety drobiowe w sosie koperkowym, kasza pęczak, surówka z buraków i<text:s/></text:span></text:p>
      <text:p text:style-name="P305"><text:span text:style-name="T306"><text:s text:c="9"/>jabłek:</text:span><text:span text:style-name="T307"><text:s/>mięso drobiowe, jajka, bułka, k</text:span><text:span text:style-name="T308">oper, kasza, buraki, jabłka, przyprawy, zioła <text:s text:c="49"/></text:span><text:span text:style-name="T309"><text:s text:c="2"/></text:span><text:span text:style-name="T310"><text:s text:c="37"/></text:span></text:p>
      <text:p text:style-name="P311"><text:span text:style-name="T312"><text:s text:c="12"/></text:span><text:span text:style-name="T313">Kompot wieloowocowy</text:span><text:span text:style-name="T314"><text:s text:c="90"/></text:span><text:span text:style-name="T315"><text:s text:c="189"/></text:span></text:p>
      <text:p text:style-name="P316"><text:span text:style-name="T317"><text:s text:c="12"/></text:span><text:span text:style-name="T318">Alergeny: 1,3,7,9 <text:s text:c="10"/></text:span></text:p>
      <text:p text:style-name="P319"><text:span text:style-name="T320"><text:s text:c="12"/></text:span><text:span text:style-name="T321">Podwieczorek:</text:span></text:p>
      <text:p text:style-name="P322"><text:span text:style-name="T323"><text:s text:c="12"/></text:span><text:span text:style-name="T324">Pieczywo razowe z masłem i pomidorem, bawarka</text:span></text:p>
      <text:p text:style-name="P325"><text:span text:style-name="T326"><text:s text:c="12"/></text:span><text:span text:style-name="T327">Alergeny:1,7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<text:s text:c="11"/></text:span><text:span text:style-name="T342">Piątek 06.10.2023</text:span></text:p>
      <text:p text:style-name="P343"><text:s text:c="11"/></text:p>
      <text:p text:style-name="P344"><text:span text:style-name="T345"><text:s text:c="12"/></text:span><text:span text:style-name="T346">Śniadanie:</text:span></text:p>
      <text:p text:style-name="P347"><text:span text:style-name="T348"><text:s text:c="12"/></text:span><text:span text:style-name="T349">Kawa inka, herbata, bułeczka mini z masłem, parówki berlinki, ketchup,</text:span></text:p>
      <text:p text:style-name="P350"><text:span text:style-name="T351"><text:s text:c="10"/></text:span><text:span text:style-name="T352">pomidor, cykoria, pestki słonecznika,</text:span><text:span text:style-name="T353"><text:s/></text:span><text:span text:style-name="T354">banan</text:span><text:span text:style-name="T355"><text:s text:c="9"/></text:span></text:p>
      <text:p text:style-name="P356"><text:span text:style-name="T357"><text:s text:c="4"/></text:span><text:span text:style-name="T358"><text:s text:c="6"/></text:span><text:span text:style-name="T359">Alergeny:1,4,7 <text:s/></text:span></text:p>
      <text:p text:style-name="P360"><text:span text:style-name="T361"><text:s text:c="10"/>O</text:span><text:span text:style-name="T362">biad:</text:span></text:p>
      <text:p text:style-name="P363"><text:span text:style-name="T364"><text:s text:c="10"/></text:span><text:span text:style-name="T365">Zupa fasolowa</text:span><text:span text:style-name="T366">: wywar drobiowy, fasola, marchew, pietruszka, seler, por, ziemniaki, przyprawy</text:span></text:p>
      <text:p text:style-name="P367"><text:span text:style-name="T368"><text:s text:c="9"/></text:span><text:span text:style-name="T369"><text:s/></text:span><text:span text:style-name="T370">Naleśniki z serem/dżemem i śmietaną:</text:span><text:span text:style-name="T371"><text:s/>mąka,<text:s/></text:span><text:span text:style-name="T372">mleko, jajka, ser, dżem, śmietana 12%, <text:s text:c="14"/></text:span></text:p>
      <text:p text:style-name="Standard"><text:span text:style-name="T373">Kompot wieloowocowy</text:span><text:span text:style-name="T374"><text:s text:c="2"/></text:span></text:p>
      <text:p text:style-name="P375">Alergeny: 1,3,7,9.</text:p>
      <text:p text:style-name="P376">Podwieczorek:</text:p>
      <text:p text:style-name="P377">Jogurt owocowy, jabłko<text:s/></text:p>
      <text:p text:style-name="P378">Alergeny:1,7</text:p>
      <text:p text:style-name="P379"/>
      <text:p text:style-name="P380">Woda mineralna niegazowana dostępna jest stale na życzenie dziecka.</text:p>
      <text:p text:style-name="P381"/>
      <text:p text:style-name="P382"/>
      <text:p text:style-name="Standard"><text:span text:style-name="T383"><text:s text:c="2"/></text:span><text:span text:style-name="T384">sporządził<text:s/></text:span><text:span text:style-name="T385"><text:s text:c="102"/>zatwierdził</text:span></text:p>
      <text:p text:style-name="Standard"><text:span text:style-name="T386"><text:s text:c="43"/></text:span><text:span text:style-name="T387"><text:s/></text:span></text:p>
      <text:p text:style-name="P388"/>
      <text:p text:style-name="P389"/>
      <text:p text:style-name="P390"><text:s/></text:p>
      <text:p text:style-name="P391"/>
      <text:p text:style-name="P392"><text:s text:c="2"/></text:p>
      <text:p text:style-name="P393"><text:s/></text:p>
      <text:p text:style-name="P394"/>
      <text:p text:style-name="P395"><text:s/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 text:c="61"/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/></text:p>
      <text:p text:style-name="P410"/>
      <text:p text:style-name="Standard"><text:span text:style-name="T411"><text:s/></text:span><text:span text:style-name="T412"><text:s/></text:span></text:p>
      <text:p text:style-name="P413"><text:s text:c="2"/></text:p>
      <text:p text:style-name="P414"><text:s/></text:p>
      <text:p text:style-name="P415"><text:s/></text:p>
      <text:p text:style-name="P416"><text:s text:c="2"/></text:p>
      <text:p text:style-name="P417"><text:s text:c="77"/></text:p>
      <text:p text:style-name="P418"><text:s text:c="13"/></text:p>
      <text:p text:style-name="P419"><text:s/></text:p>
      <text:p text:style-name="P420"><text:s/></text:p>
      <text:p text:style-name="P421"><text:s/></text:p>
      <text:p text:style-name="P422"><text:s/></text:p>
      <text:p text:style-name="P423"><text:s/></text:p>
      <text:p text:style-name="P424"><text:s/></text:p>
      <text:p text:style-name="P425"><text:s/></text:p>
      <text:p text:style-name="P426"><text:s/></text:p>
      <text:p text:style-name="P427"/>
      <text:p text:style-name="P428"/>
      <text:p text:style-name="P429"/>
      <text:p text:style-name="Standard"><text:span text:style-name="T4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ŁÓWKA</meta:initial-creator>
    <dc:creator>STOŁÓWKA</dc:creator>
    <meta:creation-date>2023-09-19T08:56:00Z</meta:creation-date>
    <dc:date>2023-09-20T08:57:00Z</dc:date>
    <meta:print-date>2023-09-19T10:51:00Z</meta:print-date>
    <meta:template xlink:href="Normal" xlink:type="simple"/>
    <meta:editing-cycles>10</meta:editing-cycles>
    <meta:editing-duration>PT3840S</meta:editing-duration>
    <meta:document-statistic meta:page-count="1" meta:paragraph-count="20" meta:word-count="1447" meta:character-count="10115" meta:row-count="72" meta:non-whitespace-character-count="8688"/>
  </office:meta>
</office:document-meta>
</file>